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9E2000002CF81DE328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Nimbus Sans L" svg:font-family="'Nimbus Sans L'" style:font-family-generic="swiss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IN-Regular" svg:font-family="DIN-Regular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Lettres_20_type_20_VIT_20_REPRO">
      <style:text-properties fo:color="#000000"/>
    </style:style>
    <style:style style:name="P2" style:family="paragraph" style:parent-style-name="Lettres_20_type_20_VIT_20_REPRO">
      <style:paragraph-properties>
        <style:tab-stops>
          <style:tab-stop style:position="2.999cm"/>
          <style:tab-stop style:position="4.516cm"/>
          <style:tab-stop style:position="6.95cm"/>
          <style:tab-stop style:position="13.899cm" style:type="char" style:char=","/>
        </style:tab-stops>
      </style:paragraph-properties>
      <style:text-properties fo:color="#000000" fo:font-weight="bold" style:font-weight-asian="bold" style:font-size-complex="12pt"/>
    </style:style>
    <style:style style:name="P3" style:family="paragraph" style:parent-style-name="Lettres_20_type_20_VIT_20_REPRO">
      <style:paragraph-properties>
        <style:tab-stops>
          <style:tab-stop style:position="2.999cm"/>
          <style:tab-stop style:position="4.516cm"/>
          <style:tab-stop style:position="6.95cm"/>
          <style:tab-stop style:position="13.899cm" style:type="char" style:char=","/>
        </style:tab-stops>
      </style:paragraph-properties>
      <style:text-properties fo:color="#000000" fo:font-weight="bold" style:font-name-asian="Helvetica" style:font-weight-asian="bold" style:font-size-complex="12pt"/>
    </style:style>
    <style:style style:name="P4" style:family="paragraph" style:parent-style-name="Lettres_20_type_20_VIT_20_REPRO">
      <style:paragraph-properties fo:text-align="center" style:justify-single-word="false"/>
      <style:text-properties fo:color="#000000" fo:font-size="24pt" fo:font-weight="bold" style:font-size-asian="24pt" style:font-weight-asian="bold"/>
    </style:style>
    <style:style style:name="P5" style:family="paragraph" style:parent-style-name="Lettres_20_type_20_VIT_20_REPRO">
      <style:text-properties fo:color="#000000" fo:font-size="14pt" style:font-size-asian="14pt"/>
    </style:style>
    <style:style style:name="P6" style:family="paragraph" style:parent-style-name="Lettres_20_type_20_VIT_20_REPRO">
      <style:paragraph-properties>
        <style:tab-stops>
          <style:tab-stop style:position="4.516cm"/>
          <style:tab-stop style:position="8.996cm"/>
          <style:tab-stop style:position="15.205cm"/>
        </style:tab-stops>
      </style:paragraph-properties>
      <style:text-properties fo:color="#000000" fo:font-size="14pt" style:font-size-asian="14pt"/>
    </style:style>
    <style:style style:name="P7" style:family="paragraph" style:parent-style-name="Lettres_20_type_20_VIT_20_REPRO">
      <style:paragraph-properties fo:text-align="center" style:justify-single-word="false"/>
      <style:text-properties fo:color="#000000" fo:font-size="14pt" style:font-size-asian="14pt"/>
    </style:style>
    <style:style style:name="P8" style:family="paragraph" style:parent-style-name="Lettres_20_type_20_VIT_20_REPRO">
      <style:text-properties fo:color="#000000" fo:font-size="10pt" style:font-size-asian="10pt"/>
    </style:style>
    <style:style style:name="P9" style:family="paragraph" style:parent-style-name="Lettres_20_type_20_VIT_20_REPRO">
      <style:text-properties fo:color="#000000" fo:font-size="10pt" style:font-size-asian="10pt" style:font-size-complex="8pt"/>
    </style:style>
    <style:style style:name="P10" style:family="paragraph" style:parent-style-name="Lettres_20_type_20_VIT_20_REPRO">
      <style:paragraph-properties fo:text-align="center" style:justify-single-word="false"/>
      <style:text-properties fo:color="#000000" fo:font-size="10pt" style:font-size-asian="10pt"/>
    </style:style>
    <style:style style:name="P11" style:family="paragraph" style:parent-style-name="Lettres_20_type_20_VIT_20_REPRO">
      <style:paragraph-properties>
        <style:tab-stops>
          <style:tab-stop style:position="2.999cm"/>
          <style:tab-stop style:position="4.516cm"/>
          <style:tab-stop style:position="6.95cm"/>
          <style:tab-stop style:position="13.899cm" style:type="char" style:char=","/>
        </style:tab-stops>
      </style:paragraph-properties>
      <style:text-properties fo:color="#000000"/>
    </style:style>
    <style:style style:name="P12" style:family="paragraph" style:parent-style-name="Lettres_20_type_20_VIT_20_REPRO">
      <style:paragraph-properties>
        <style:tab-stops>
          <style:tab-stop style:position="2.999cm"/>
          <style:tab-stop style:position="4.516cm"/>
          <style:tab-stop style:position="6.95cm"/>
          <style:tab-stop style:position="13.899cm" style:type="char" style:char=","/>
        </style:tab-stops>
      </style:paragraph-properties>
      <style:text-properties fo:color="#000000" style:font-size-complex="12pt"/>
    </style:style>
    <style:style style:name="P13" style:family="paragraph" style:parent-style-name="Lettres_20_type_20_VIT_20_REPRO">
      <style:paragraph-properties>
        <style:tab-stops>
          <style:tab-stop style:position="4.516cm"/>
          <style:tab-stop style:position="6.001cm"/>
          <style:tab-stop style:position="13.503cm"/>
        </style:tab-stops>
      </style:paragraph-properties>
      <style:text-properties fo:color="#000000" fo:font-size="11pt" style:font-size-asian="11pt" style:font-size-complex="11pt"/>
    </style:style>
    <style:style style:name="P14" style:family="paragraph" style:parent-style-name="Lettres_20_type_20_VIT_20_REPRO">
      <style:paragraph-properties>
        <style:tab-stops>
          <style:tab-stop style:position="8.996cm"/>
          <style:tab-stop style:position="13.503cm" style:type="char" style:char=","/>
          <style:tab-stop style:position="13.688cm" style:type="char" style:char=","/>
        </style:tab-stops>
      </style:paragraph-properties>
      <style:text-properties fo:color="#000000" fo:font-size="11pt" style:font-size-asian="11pt" style:font-size-complex="11pt"/>
    </style:style>
    <style:style style:name="P15" style:family="paragraph" style:parent-style-name="Lettres_20_type_20_VIT_20_REPRO">
      <style:paragraph-properties>
        <style:tab-stops>
          <style:tab-stop style:position="2.999cm"/>
          <style:tab-stop style:position="4.516cm"/>
          <style:tab-stop style:position="6.95cm"/>
          <style:tab-stop style:position="13.899cm" style:type="char" style:char=","/>
        </style:tab-stops>
      </style:paragraph-properties>
    </style:style>
    <style:style style:name="P16" style:family="paragraph" style:parent-style-name="Lettres_20_type_20_VIT_20_REPRO">
      <style:paragraph-properties>
        <style:tab-stops>
          <style:tab-stop style:position="4.516cm" style:type="right"/>
          <style:tab-stop style:position="6.001cm"/>
          <style:tab-stop style:position="8.752cm"/>
          <style:tab-stop style:position="11.252cm"/>
          <style:tab-stop style:position="13.503cm"/>
          <style:tab-stop style:position="14.503cm"/>
        </style:tab-stops>
      </style:paragraph-properties>
    </style:style>
    <style:style style:name="P17" style:family="paragraph" style:parent-style-name="Lettres_20_type_20_VIT_20_REPRO">
      <style:paragraph-properties>
        <style:tab-stops>
          <style:tab-stop style:position="4.516cm" style:type="right"/>
          <style:tab-stop style:position="6.001cm"/>
          <style:tab-stop style:position="8.752cm"/>
          <style:tab-stop style:position="11.252cm"/>
          <style:tab-stop style:position="13.503cm"/>
          <style:tab-stop style:position="14.503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18" style:family="paragraph" style:parent-style-name="Lettres_20_type_20_VIT_20_REPRO">
      <style:paragraph-properties>
        <style:tab-stops>
          <style:tab-stop style:position="4.516cm" style:type="right"/>
          <style:tab-stop style:position="6.001cm"/>
          <style:tab-stop style:position="8.752cm"/>
          <style:tab-stop style:position="11.252cm"/>
          <style:tab-stop style:position="13.503cm"/>
          <style:tab-stop style:position="14.503cm"/>
        </style:tab-stops>
      </style:paragraph-properties>
      <style:text-properties fo:color="#000000" fo:font-size="11pt" style:font-size-asian="11pt" style:font-size-complex="11pt"/>
    </style:style>
    <style:style style:name="P19" style:family="paragraph" style:parent-style-name="Lettres_20_type_20_VIT_20_REPRO">
      <style:paragraph-properties fo:margin-left="10.001cm" fo:margin-right="0cm" fo:text-indent="0cm" style:auto-text-indent="false">
        <style:tab-stops>
          <style:tab-stop style:position="4.516cm"/>
          <style:tab-stop style:position="8.996cm"/>
          <style:tab-stop style:position="9.906cm"/>
          <style:tab-stop style:position="11.007cm"/>
          <style:tab-stop style:position="12.107cm"/>
          <style:tab-stop style:position="13.594cm"/>
        </style:tab-stops>
      </style:paragraph-properties>
      <style:text-properties fo:color="#000000" fo:font-size="11pt" style:font-size-asian="11pt" style:font-name-complex="Tahoma" style:font-size-complex="11pt" style:font-weight-complex="bold"/>
    </style:style>
    <style:style style:name="P20" style:family="paragraph" style:parent-style-name="Lettres_20_type_20_VIT_20_REPRO">
      <style:paragraph-properties fo:margin-left="10.001cm" fo:margin-right="0cm" fo:text-indent="0cm" style:auto-text-indent="false">
        <style:tab-stops>
          <style:tab-stop style:position="4.516cm"/>
          <style:tab-stop style:position="8.996cm"/>
          <style:tab-stop style:position="9.906cm"/>
          <style:tab-stop style:position="11.007cm"/>
          <style:tab-stop style:position="12.107cm"/>
          <style:tab-stop style:position="13.594cm"/>
        </style:tab-stops>
      </style:paragraph-properties>
      <style:text-properties fo:color="#000000" fo:font-size="11pt" style:font-size-asian="11pt" style:font-size-complex="11pt"/>
    </style:style>
    <style:style style:name="P21" style:family="paragraph" style:parent-style-name="Lettres_20_type_20_VIT_20_REPRO">
      <style:paragraph-properties fo:margin-left="3.251cm" fo:margin-right="0cm" fo:text-indent="0cm" style:auto-text-indent="false">
        <style:tab-stops>
          <style:tab-stop style:position="2.999cm"/>
          <style:tab-stop style:position="4.516cm"/>
          <style:tab-stop style:position="6.95cm"/>
          <style:tab-stop style:position="13.899cm" style:type="char" style:char=","/>
        </style:tab-stops>
      </style:paragraph-properties>
      <style:text-properties fo:color="#000000" style:font-size-complex="12pt"/>
    </style:style>
    <style:style style:name="P22" style:family="paragraph" style:parent-style-name="Lettres_20_type_20_VIT_20_REPRO">
      <style:paragraph-properties fo:margin-left="2cm" fo:margin-right="0cm" fo:text-indent="0cm" style:auto-text-indent="false">
        <style:tab-stops>
          <style:tab-stop style:position="2cm"/>
          <style:tab-stop style:position="8.996cm"/>
          <style:tab-stop style:position="15.002cm" style:type="char" style:char=",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23" style:family="paragraph" style:parent-style-name="Lettres_20_type_20_VIT_20_REPRO">
      <style:paragraph-properties fo:margin-left="0cm" fo:margin-right="1.138cm" fo:text-indent="0cm" style:auto-text-indent="false">
        <style:tab-stops>
          <style:tab-stop style:position="4.516cm" style:type="right"/>
          <style:tab-stop style:position="6.001cm"/>
          <style:tab-stop style:position="13.503cm"/>
        </style:tab-stops>
      </style:paragraph-properties>
      <style:text-properties fo:color="#000000" fo:font-size="11pt" style:font-size-asian="11pt" style:font-size-complex="11pt"/>
    </style:style>
    <style:style style:name="P24" style:family="paragraph" style:parent-style-name="Lettres_20_type_20_VIT_20_REPRO">
      <style:paragraph-properties fo:margin-left="2.999cm" fo:margin-right="1.138cm" fo:text-indent="0cm" style:auto-text-indent="false">
        <style:tab-stops>
          <style:tab-stop style:position="2.999cm"/>
          <style:tab-stop style:position="4.516cm"/>
          <style:tab-stop style:position="8.996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25" style:family="paragraph" style:parent-style-name="Lettres_20_type_20_VIT_20_REPRO" style:master-page-name="Standard">
      <style:paragraph-properties style:page-number="auto">
        <style:tab-stops>
          <style:tab-stop style:position="4.516cm"/>
          <style:tab-stop style:position="8.996cm"/>
          <style:tab-stop style:position="13.503cm" style:type="char" style:char=","/>
        </style:tab-stops>
      </style:paragraph-properties>
      <style:text-properties fo:color="#000000" fo:font-weight="bold" style:font-weight-asian="bold" style:font-size-complex="12pt"/>
    </style:style>
    <style:style style:name="P26" style:family="paragraph" style:parent-style-name="Texte_20_brut">
      <style:paragraph-properties fo:margin-left="11.753cm" fo:margin-right="0cm" fo:text-indent="0cm" style:auto-text-indent="false"/>
      <style:text-properties style:font-name="Helvetica" fo:font-size="12pt" fo:font-weight="bold" style:font-size-asian="12pt" style:font-weight-asian="bold" style:font-name-complex="Helvetica" style:font-size-complex="12pt"/>
    </style:style>
    <style:style style:name="P27" style:family="paragraph" style:parent-style-name="Texte_20_brut">
      <style:paragraph-properties fo:margin-left="11.753cm" fo:margin-right="0cm" fo:text-indent="0cm" style:auto-text-indent="false"/>
      <style:text-properties style:font-name="Helvetica" fo:font-size="12pt" style:font-size-asian="12pt" style:font-name-complex="Helvetica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Helvetica" fo:language="fr" fo:country="FR" fo:font-weight="bold" style:language-asian="fr" style:country-asian="FR" style:font-weight-asian="bold" style:font-name-complex="Arial" style:font-size-complex="12pt" style:font-weight-complex="bold"/>
    </style:style>
    <style:style style:name="P29" style:family="paragraph" style:parent-style-name="Standard">
      <style:text-properties style:font-name="DIN-Regular" fo:font-size="36pt" fo:font-weight="bold" style:font-size-asian="36pt" style:font-weight-asian="bold" style:font-name-complex="DIN-Regular" style:font-size-complex="36pt"/>
    </style:style>
    <style:style style:name="P30" style:family="paragraph" style:parent-style-name="Standard">
      <style:text-properties style:font-size-complex="11pt"/>
    </style:style>
    <style:style style:name="P31" style:family="paragraph" style:parent-style-name="Header">
      <style:paragraph-properties fo:margin-left="-2.251cm" fo:margin-right="0cm" fo:orphans="0" fo:widows="0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fo:font-weight="bold" style:font-size-asian="14pt" style:font-weight-asian="bold"/>
    </style:style>
    <style:style style:name="T4" style:family="text">
      <style:text-properties fo:color="#000000" style:font-name="Helvetica" fo:font-size="14pt" style:font-size-asian="14pt" style:font-name-complex="Helvetica"/>
    </style:style>
    <style:style style:name="T5" style:family="text">
      <style:text-properties fo:color="#000000" style:font-name="Helvetica" fo:font-size="14pt" style:font-size-asian="14pt" style:font-name-complex="Helvetica" style:font-size-complex="14pt"/>
    </style:style>
    <style:style style:name="T6" style:family="text">
      <style:text-properties fo:color="#000000" fo:font-weight="bold" style:font-weight-asian="bold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font-name="Arial" fo:font-weight="bold" style:font-weight-asian="bold" style:font-name-complex="Arial" style:font-size-complex="12pt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style:font-name="Helvetica" fo:font-size="10pt" style:font-size-asian="10pt" style:font-name-complex="Helvetica" style:font-size-complex="10pt"/>
    </style:style>
    <style:style style:name="T12" style:family="text">
      <style:text-properties style:font-name="Helvetica" style:font-name-complex="Helvetica"/>
    </style:style>
    <style:style style:name="T13" style:family="text">
      <style:text-properties style:font-name="Helvetica" fo:language="fr" fo:country="FR" style:language-asian="fr" style:country-asian="FR" style:font-name-complex="Helvetica" style:font-size-complex="12pt"/>
    </style:style>
    <style:style style:name="T14" style:family="text">
      <style:text-properties fo:font-size="10pt" style:font-size-asian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Association APRIL</text:p>
      <text:p text:style-name="P27">44-46 rue de l'Ouest</text:p>
      <text:p text:style-name="P27">Bâtiment 8</text:p>
      <text:p text:style-name="P27">75014 PARIS</text:p>
      <text:p text:style-name="P19"/>
      <text:p text:style-name="P20"><text:tab/></text:p>
      <text:p text:style-name="P4">DEVIS</text:p>
      <text:p text:style-name="P6">Références: Devis <text:s text:c="21"/><text:tab/>Nombre de pages: 1<text:tab/></text:p>
      <text:p text:style-name="Lettres_20_type_20_VIT_20_REPRO"><text:span text:style-name="T2">Notre FAX: 01 43 22 01 94<text:tab/></text:span><text:span text:style-name="T3">Votre FAX: </text:span></text:p>
      <text:p text:style-name="P5">Notre TEL: <text:s/>01 43 22 52 12<text:tab/>Votre TEL: 01 78 76 92 80</text:p>
      <text:p text:style-name="Texte_20_brut"><text:span text:style-name="T4">Notre E-MAIL : info@vit-repro.fr<text:tab/> <text:s text:c="9"/></text:span><text:span text:style-name="T5">Votre E-MAIL : </text:span><text:span text:style-name="T11">ivanni@april.org</text:span></text:p>
      <text:p text:style-name="P8"/>
      <text:p text:style-name="P9"/>
      <text:p text:style-name="P7">VEUILLEZ REMETTRE CETTE PAGE A :</text:p>
      <text:p text:style-name="P28">Isabella VANNI</text:p>
      <text:p text:style-name="P7">De la part de Grégory PONE</text:p>
      <text:p text:style-name="P10"/>
      <text:p text:style-name="P1"><text:span text:style-name="T14"><text:tab/></text:span>Comme suite à votre demande de ce jour, nous avons le plaisir de vous confirmer nos meilleures conditions pour la reproduction de vos documents :</text:p>
      <text:p text:style-name="P11"/>
      <text:p text:style-name="P15"><text:span text:style-name="T1"><text:tab/></text:span><text:span text:style-name="T6"> <text:s/>Réf. : 7p</text:span></text:p>
      <text:p text:style-name="P15"><text:span text:style-name="T7"><text:tab/> <text:s/>Impression </text:span><text:span text:style-name="T6">Numérique 1 couleur</text:span></text:p>
      <text:p text:style-name="P12"><text:tab/> <text:s/>D’après fichiers fournis</text:p>
      <text:p text:style-name="P12"><text:tab/> <text:s/>D’un document de 7 pages format A4</text:p>
      <text:p text:style-name="P12"><text:tab/> <text:s/>Impression N/B R°/V° (4 feuillets R°/V°) sur papier 80 gr.</text:p>
      <text:p text:style-name="P21">Finition : agrafé en coin</text:p>
      <text:p text:style-name="P12"/>
      <text:p text:style-name="P15"><text:span text:style-name="T6"><text:tab/> <text:s/>Impression en 50 ex.<text:tab/>23.00 </text:span><text:span text:style-name="T8">€</text:span><text:span text:style-name="T6"> H.T</text:span><text:span text:style-name="T9">.<text:tab/></text:span></text:p>
      <text:p text:style-name="P2"><text:tab/></text:p>
      <text:p text:style-name="P2"/>
      <text:p text:style-name="P16"><text:span text:style-name="T16"><text:tab/> <text:s text:c="29"/></text:span><text:span text:style-name="T17">Délai : ½ journée</text:span></text:p>
      <text:p text:style-name="P17"/>
      <text:p text:style-name="P3"><text:s text:c="2"/></text:p>
      <text:p text:style-name="P18"><text:tab/> <text:s text:c="29"/></text:p>
      <text:p text:style-name="P13"><text:tab/></text:p>
      <text:p text:style-name="P22">Cette offre est valable deux mois, hors variation des prix des matières premières.</text:p>
      <text:p text:style-name="P23"><text:tab/></text:p>
      <text:p text:style-name="P24">Nous espérons que ces conditions retiendront favorablement votre attention et, dans l'attente de vos ordres, nous vous prions d'agréer, Madame, monsieur, l'expression de nos sentiments dévoués.</text:p>
      <text:p text:style-name="P24"/>
      <text:p text:style-name="P24"><text:soft-page-break/></text:p>
      <text:p text:style-name="P24"/>
      <text:p text:style-name="P24"/>
      <text:p text:style-name="Lettres_20_type_20_VIT_20_REPRO"><text:span text:style-name="T10">Le 28/02/2017<text:tab/><text:tab/><text:tab/><text:tab/><text:tab/>Gregory PONE</text:span><text:span text:style-name="T15"><text:tab/></text:span></text:p>
      <text:p text:style-name="P1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Nimbus Sans L" svg:font-family="'Nimbus Sans L'" style:font-family-generic="swiss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IN-Regular" svg:font-family="DIN-Regular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Sans L" fo:font-size="11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01cm" style:writing-mode="page"/>
      <style:text-properties style:use-window-font-color="true" style:font-name="Nimbus Sans L" fo:font-size="11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Nimbus Sans L" fo:font-family="'Nimbus Sans L'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Sans L" fo:font-family="'Nimbus Sans L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family="'Nimbus Sans L'" style:font-family-generic="swiss" fo:font-size="12pt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ettres_20_type_20_VIT_20_REPRO" style:display-name="Lettres type VIT REPRO" style:family="paragraph" style:parent-style-name="Standard">
      <style:paragraph-properties>
        <style:tab-stops>
          <style:tab-stop style:position="4.516cm"/>
          <style:tab-stop style:position="8.996cm"/>
        </style:tab-stops>
      </style:paragraph-properties>
      <style:text-properties fo:color="#0000ff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Texte_20_brut" style:display-name="Texte brut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New York" fo:font-family="'New York', 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brut_20_Car" style:display-name="Texte brut Car" style:family="text" style:parent-style-name="Police_20_par_20_défau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apple-style-span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Helvetic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049cm" fo:text-indent="-0.635cm" fo:margin-left="14.04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5.319cm" fo:text-indent="-0.635cm" fo:margin-left="15.3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Helvetic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2.319cm" fo:text-indent="-0.635cm" fo:margin-left="12.31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589cm" fo:text-indent="-0.635cm" fo:margin-left="13.5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4.859cm" fo:text-indent="-0.635cm" fo:margin-left="14.85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6.129cm" fo:text-indent="-0.635cm" fo:margin-left="16.12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7.399cm" fo:text-indent="-0.635cm" fo:margin-left="17.3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New York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2.319cm" fo:text-indent="-0.635cm" fo:margin-left="12.31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589cm" fo:text-indent="-0.635cm" fo:margin-left="13.5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4.859cm" fo:text-indent="-0.635cm" fo:margin-left="14.85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6.129cm" fo:text-indent="-0.635cm" fo:margin-left="16.12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7.399cm" fo:text-indent="-0.635cm" fo:margin-left="17.3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251cm" fo:margin-right="0cm" fo:orphans="0" fo:widows="0" fo:text-indent="0cm" style:auto-text-indent="false"/>
    </style:style>
    <style:style style:name="MP2" style:family="paragraph" style:parent-style-name="Standard">
      <style:text-properties style:font-name="DIN-Regular" fo:font-size="36pt" fo:font-weight="bold" style:font-size-asian="36pt" style:font-weight-asian="bold" style:font-name-complex="DIN-Regular" style:font-size-complex="3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09cm" fo:margin-left="2.3cm" fo:margin-right="0.98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10.673cm" svg:y="3.321cm" svg:width="4.221cm" svg:height="1.535cm" draw:z-index="3"><draw:text-box><text:p text:style-name="MP2">DEVIS</text:p></draw:text-box></draw:frame><draw:frame draw:style-name="Mfr2" draw:name="Image1" text:anchor-type="as-char" svg:width="20.906cm" svg:height="5.221cm" draw:z-index="1"><draw:image xlink:href="Pictures/10000201000009E2000002CF81DE328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GEP</dc:title>
    <meta:initial-creator>bernard</meta:initial-creator>
    <meta:creation-date>2017-02-28T17:42:00</meta:creation-date>
    <dc:creator>PC Gpone</dc:creator>
    <dc:date>2017-02-28T17:42:00</dc:date>
    <meta:print-date>2015-04-07T11:44:00</meta:print-date>
    <meta:editing-cycles>2</meta:editing-cycles>
    <meta:editing-duration>PT1M</meta:editing-duration>
    <meta:document-statistic meta:table-count="0" meta:image-count="1" meta:object-count="0" meta:page-count="2" meta:paragraph-count="32" meta:word-count="174" meta:character-count="1131" meta:non-whitespace-character-count="854"/>
    <meta:generator>LibreOffice/4.3.3.2$Linux_X86_64 LibreOffice_project/430m0$Build-2</meta:generator>
  </office:meta>
</office:document-meta>
</file>