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76000069D5000027110D7100F9.wmf" manifest:media-type=""/>
  <manifest:file-entry manifest:full-path="Pictures/10000000000003160000033D50002052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Nimbus Sans L" svg:font-family="'Nimbus Sans L'" style:font-family-generic="swiss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e_20_brut">
      <style:paragraph-properties fo:margin-left="11.753cm" fo:margin-right="0cm" fo:text-indent="0cm" style:auto-text-indent="false"/>
      <style:text-properties style:font-name="Helvetica" fo:font-size="12pt" fo:font-weight="bold" style:font-size-asian="12pt" style:font-weight-asian="bold" style:font-name-complex="Helvetica" style:font-size-complex="12pt"/>
    </style:style>
    <style:style style:name="P2" style:family="paragraph" style:parent-style-name="Texte_20_brut">
      <style:paragraph-properties fo:margin-left="11.753cm" fo:margin-right="0cm" fo:text-indent="0cm" style:auto-text-indent="false"/>
      <style:text-properties style:font-name="Helvetica" fo:font-size="12pt" style:font-size-asian="12pt" style:font-name-complex="Helvetica" style:font-size-complex="12pt"/>
    </style:style>
    <style:style style:name="P3" style:family="paragraph" style:parent-style-name="Lettres_20_type_20_VIT_20_REPRO">
      <style:text-properties fo:color="#000000"/>
    </style:style>
    <style:style style:name="P4" style:family="paragraph" style:parent-style-name="Lettres_20_type_20_VIT_20_REPRO">
      <style:paragraph-properties fo:text-align="center" style:justify-single-word="false"/>
      <style:text-properties fo:color="#000000" fo:font-size="24pt" fo:font-weight="bold" style:font-size-asian="24pt" style:font-weight-asian="bold"/>
    </style:style>
    <style:style style:name="P5" style:family="paragraph" style:parent-style-name="Lettres_20_type_20_VIT_20_REPRO">
      <style:text-properties fo:color="#000000" fo:font-size="10pt" style:font-size-asian="10pt"/>
    </style:style>
    <style:style style:name="P6" style:family="paragraph" style:parent-style-name="Lettres_20_type_20_VIT_20_REPRO">
      <style:text-properties fo:color="#000000" fo:font-size="10pt" style:font-size-asian="10pt" style:font-size-complex="8pt"/>
    </style:style>
    <style:style style:name="P7" style:family="paragraph" style:parent-style-name="Lettres_20_type_20_VIT_20_REPRO">
      <style:paragraph-properties fo:text-align="center" style:justify-single-word="false"/>
      <style:text-properties fo:color="#000000" fo:font-size="10pt" style:font-size-asian="10pt"/>
    </style:style>
    <style:style style:name="P8" style:family="paragraph" style:parent-style-name="Lettres_20_type_20_VIT_20_REPRO">
      <style:paragraph-properties fo:text-align="center" style:justify-single-word="false"/>
      <style:text-properties fo:color="#000000" fo:font-size="14pt" style:font-size-asian="14pt"/>
    </style:style>
    <style:style style:name="P9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/>
    </style:style>
    <style:style style:name="P10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style:font-size-complex="12pt"/>
    </style:style>
    <style:style style:name="P11" style:family="paragraph" style:parent-style-name="Lettres_20_type_20_VIT_20_REPRO">
      <style:paragraph-properties>
        <style:tab-stops>
          <style:tab-stop style:position="4.516cm"/>
          <style:tab-stop style:position="6.001cm"/>
          <style:tab-stop style:position="13.503cm"/>
        </style:tab-stops>
      </style:paragraph-properties>
      <style:text-properties fo:color="#000000" fo:font-size="11pt" style:font-size-asian="11pt" style:font-size-complex="11pt"/>
    </style:style>
    <style:style style:name="P12" style:family="paragraph" style:parent-style-name="Lettres_20_type_20_VIT_20_REPRO">
      <style:paragraph-properties>
        <style:tab-stops>
          <style:tab-stop style:position="8.996cm"/>
          <style:tab-stop style:position="13.503cm" style:type="char" style:char=","/>
          <style:tab-stop style:position="13.688cm" style:type="char" style:char=","/>
        </style:tab-stops>
      </style:paragraph-properties>
      <style:text-properties fo:color="#000000" fo:font-size="11pt" style:font-size-asian="11pt" style:font-size-complex="11pt"/>
    </style:style>
    <style:style style:name="P13" style:family="paragraph" style:parent-style-name="Lettres_20_type_20_VIT_20_REPRO">
      <style:paragraph-properties>
        <style:tab-stops>
          <style:tab-stop style:position="4.516cm"/>
          <style:tab-stop style:position="8.996cm"/>
          <style:tab-stop style:position="15.205cm"/>
        </style:tab-stops>
      </style:paragraph-properties>
    </style:style>
    <style:style style:name="P14" style:family="paragraph" style:parent-style-name="Lettres_20_type_20_VIT_20_REPRO">
      <style:paragraph-properties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</style:style>
    <style:style style:name="P15" style:family="paragraph" style:parent-style-name="Lettres_20_type_20_VIT_20_REPRO">
      <style:paragraph-properties>
        <style:tab-stops>
          <style:tab-stop style:position="4.516cm" style:type="right"/>
          <style:tab-stop style:position="6.001cm"/>
          <style:tab-stop style:position="8.752cm"/>
          <style:tab-stop style:position="11.252cm"/>
          <style:tab-stop style:position="13.503cm"/>
          <style:tab-stop style:position="14.503cm"/>
        </style:tab-stops>
      </style:paragraph-properties>
    </style:style>
    <style:style style:name="P16" style:family="paragraph" style:parent-style-name="Lettres_20_type_20_VIT_20_REPRO">
      <style:paragraph-properties>
        <style:tab-stops>
          <style:tab-stop style:position="4.516cm" style:type="right"/>
          <style:tab-stop style:position="6.001cm"/>
          <style:tab-stop style:position="8.752cm"/>
          <style:tab-stop style:position="11.252cm"/>
          <style:tab-stop style:position="13.503cm"/>
          <style:tab-stop style:position="14.503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Lettres_20_type_20_VIT_20_REPRO">
      <style:paragraph-properties fo:margin-left="10.001cm" fo:margin-right="0cm" fo:text-indent="0cm" style:auto-text-indent="false">
        <style:tab-stops>
          <style:tab-stop style:position="4.516cm"/>
          <style:tab-stop style:position="8.996cm"/>
          <style:tab-stop style:position="9.906cm"/>
          <style:tab-stop style:position="11.007cm"/>
          <style:tab-stop style:position="12.107cm"/>
          <style:tab-stop style:position="13.594cm"/>
        </style:tab-stops>
      </style:paragraph-properties>
      <style:text-properties fo:color="#000000" fo:font-size="11pt" style:font-size-asian="11pt" style:font-name-complex="Tahoma" style:font-size-complex="11pt" style:font-weight-complex="bold"/>
    </style:style>
    <style:style style:name="P18" style:family="paragraph" style:parent-style-name="Lettres_20_type_20_VIT_20_REPRO">
      <style:paragraph-properties fo:margin-left="10.001cm" fo:margin-right="0cm" fo:text-indent="0cm" style:auto-text-indent="false">
        <style:tab-stops>
          <style:tab-stop style:position="4.516cm"/>
          <style:tab-stop style:position="8.996cm"/>
          <style:tab-stop style:position="9.906cm"/>
          <style:tab-stop style:position="11.007cm"/>
          <style:tab-stop style:position="12.107cm"/>
          <style:tab-stop style:position="13.594cm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Lettres_20_type_20_VIT_20_REPRO">
      <style:paragraph-properties fo:margin-left="3.251cm" fo:margin-right="0cm" fo:text-indent="0cm" style:auto-text-indent="false"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</style:style>
    <style:style style:name="P20" style:family="paragraph" style:parent-style-name="Lettres_20_type_20_VIT_20_REPRO">
      <style:paragraph-properties fo:margin-left="3.251cm" fo:margin-right="0cm" fo:text-indent="0cm" style:auto-text-indent="false">
        <style:tab-stops>
          <style:tab-stop style:position="2.999cm"/>
          <style:tab-stop style:position="4.516cm"/>
          <style:tab-stop style:position="6.95cm"/>
          <style:tab-stop style:position="13.899cm" style:type="char" style:char=","/>
        </style:tab-stops>
      </style:paragraph-properties>
      <style:text-properties fo:color="#000000" style:font-size-complex="12pt"/>
    </style:style>
    <style:style style:name="P21" style:family="paragraph" style:parent-style-name="Lettres_20_type_20_VIT_20_REPRO">
      <style:paragraph-properties fo:margin-left="2cm" fo:margin-right="0cm" fo:text-indent="0cm" style:auto-text-indent="false">
        <style:tab-stops>
          <style:tab-stop style:position="2cm"/>
          <style:tab-stop style:position="8.996cm"/>
          <style:tab-stop style:position="15.002cm" style:type="char" style:char=","/>
        </style:tab-stops>
      </style:paragraph-properties>
      <style:text-properties fo:color="#000000" style:font-name="Arial" fo:font-size="11pt" fo:font-style="italic" style:font-size-asian="11pt" style:font-style-asian="italic" style:font-name-complex="Arial" style:font-size-complex="11pt"/>
    </style:style>
    <style:style style:name="P22" style:family="paragraph" style:parent-style-name="Lettres_20_type_20_VIT_20_REPRO">
      <style:paragraph-properties fo:margin-left="0cm" fo:margin-right="1.138cm" fo:text-indent="0cm" style:auto-text-indent="false">
        <style:tab-stops>
          <style:tab-stop style:position="4.516cm" style:type="right"/>
          <style:tab-stop style:position="6.001cm"/>
          <style:tab-stop style:position="13.503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Lettres_20_type_20_VIT_20_REPRO">
      <style:paragraph-properties fo:margin-left="2.999cm" fo:margin-right="1.138cm" fo:text-indent="0cm" style:auto-text-indent="false">
        <style:tab-stops>
          <style:tab-stop style:position="2.999cm"/>
          <style:tab-stop style:position="4.516cm"/>
          <style:tab-stop style:position="8.996cm"/>
        </style:tab-stops>
      </style:paragraph-properties>
    </style:style>
    <style:style style:name="P24" style:family="paragraph" style:parent-style-name="Lettres_20_type_20_VIT_20_REPRO">
      <style:paragraph-properties fo:margin-left="2.999cm" fo:margin-right="1.138cm" fo:text-indent="0cm" style:auto-text-indent="false">
        <style:tab-stops>
          <style:tab-stop style:position="2.999cm"/>
          <style:tab-stop style:position="4.516cm"/>
          <style:tab-stop style:position="8.996cm"/>
        </style:tab-stops>
      </style:paragraph-properties>
      <style:text-properties fo:color="#000000" fo:font-size="11pt" fo:font-style="italic" style:font-size-asian="11pt" style:font-style-asian="italic" style:font-size-complex="11pt"/>
    </style:style>
    <style:style style:name="P25" style:family="paragraph" style:parent-style-name="Lettres_20_type_20_VIT_20_REPRO" style:master-page-name="Standard">
      <style:paragraph-properties style:page-number="auto">
        <style:tab-stops>
          <style:tab-stop style:position="4.516cm"/>
          <style:tab-stop style:position="8.996cm"/>
          <style:tab-stop style:position="13.503cm" style:type="char" style:char=","/>
        </style:tab-stops>
      </style:paragraph-properties>
      <style:text-properties fo:color="#000000" fo:font-weight="bold" style:font-weight-asian="bold" style:font-size-complex="12pt"/>
    </style:style>
    <style:style style:name="P26" style:family="paragraph" style:parent-style-name="Header">
      <style:paragraph-properties fo:margin-left="-1.752cm" fo:margin-right="0cm" fo:orphans="0" fo:widows="0" fo:text-indent="0cm" style:auto-text-indent="false"/>
    </style:style>
    <style:style style:name="P27" style:family="paragraph" style:parent-style-name="Standard">
      <style:paragraph-properties fo:text-align="center" style:justify-single-word="false"/>
      <style:text-properties style:font-name="Helvetica" fo:language="fr" fo:country="FR" fo:font-weight="bold" style:language-asian="fr" style:country-asian="FR" style:font-weight-asian="bold" style:font-name-complex="Ari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fo:font-size="14pt" fo:font-weight="bold" style:font-size-asian="14pt" style:font-weight-asian="bold"/>
    </style:style>
    <style:style style:name="T4" style:family="text">
      <style:text-properties fo:color="#000000" style:font-name="Helvetica" fo:font-size="14pt" style:font-size-asian="14pt" style:font-name-complex="Helvetica"/>
    </style:style>
    <style:style style:name="T5" style:family="text">
      <style:text-properties fo:color="#000000" style:font-name="Helvetica" fo:font-size="14pt" style:font-size-asian="14pt" style:font-name-complex="Helvetica" style:font-size-complex="14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name-asian="Helvetica" style:font-weight-asian="bold" style:font-size-complex="12pt"/>
    </style:style>
    <style:style style:name="T8" style:family="text">
      <style:text-properties fo:color="#000000" style:font-size-complex="12pt"/>
    </style:style>
    <style:style style:name="T9" style:family="text">
      <style:text-properties fo:color="#000000" style:font-name="Arial" fo:font-weight="bold" style:font-weight-asian="bold" style:font-name-complex="Arial" style:font-size-complex="12pt"/>
    </style:style>
    <style:style style:name="T10" style:family="text">
      <style:text-properties fo:color="#000000" fo:font-size="11pt" fo:font-weight="bold" style:font-size-asian="11pt" style:font-weight-asian="bold" style:font-size-complex="11pt"/>
    </style:style>
    <style:style style:name="T11" style:family="text">
      <style:text-properties fo:color="#000000" fo:font-size="11pt" fo:font-style="italic" style:font-size-asian="11pt" style:font-style-asian="italic" style:font-size-complex="11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font-name="Helvetica" fo:font-size="8pt" style:font-size-asian="8pt" style:font-name-complex="Helvetica" style:font-size-complex="8pt"/>
    </style:style>
    <style:style style:name="T14" style:family="text">
      <style:text-properties style:font-name="Helvetica" style:font-name-complex="Helvetica"/>
    </style:style>
    <style:style style:name="T15" style:family="text">
      <style:text-properties style:font-name="Helvetica" fo:language="fr" fo:country="FR" style:language-asian="fr" style:country-asian="FR" style:font-name-complex="Helvetica" style:font-size-complex="12pt"/>
    </style:style>
    <style:style style:name="T16" style:family="text">
      <style:text-properties fo:font-size="10pt" style:font-size-asian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fo:font-size="11pt" style:font-size-asian="11pt" style:font-size-complex="11pt"/>
    </style:style>
    <style:style style:name="T19" style:family="text">
      <style:text-properties fo:color="#000000"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Association APRIL</text:p>
      <text:p text:style-name="P2">44-46 rue de l'Ouest</text:p>
      <text:p text:style-name="P2">Bâtiment 8</text:p>
      <text:p text:style-name="P2">75014 PARIS</text:p>
      <text:p text:style-name="P17"/>
      <text:p text:style-name="P18"><text:tab/></text:p>
      <text:p text:style-name="P4">DEVIS</text:p>
      <text:p text:style-name="P13"><text:span text:style-name="T2">Références: Devis <text:s text:c="21"/><text:tab/>Nombre de pages: 1<text:tab/></text:span></text:p>
      <text:p text:style-name="Lettres_20_type_20_VIT_20_REPRO"><text:span text:style-name="T2">Notre FAX: 01 43 22 01 94<text:tab/></text:span><text:span text:style-name="T3">Votre FAX: </text:span></text:p>
      <text:p text:style-name="Lettres_20_type_20_VIT_20_REPRO"><text:span text:style-name="T2">Notre TEL: <text:s/>01 43 22 52 12<text:tab/>Votre TEL: 01 78 76 92 80</text:span></text:p>
      <text:p text:style-name="Texte_20_brut"><text:span text:style-name="T4">Notre E-MAIL : info@vit-repro.fr<text:tab/> <text:s text:c="9"/></text:span><text:span text:style-name="T5">Votre E-MAIL : </text:span><text:span text:style-name="T13">ivanni@april.org</text:span></text:p>
      <text:p text:style-name="P5"/>
      <text:p text:style-name="P6"/>
      <text:p text:style-name="P8">VEUILLEZ REMETTRE CETTE PAGE A :</text:p>
      <text:p text:style-name="P27">Isabella VANNI</text:p>
      <text:p text:style-name="P8">De la part de Grégory PONE</text:p>
      <text:p text:style-name="P7"/>
      <text:p text:style-name="P3"><text:span text:style-name="T16"><text:tab/></text:span>Comme suite à votre demande de ce jour, nous avons le plaisir de vous confirmer nos meilleures conditions pour la reproduction de vos documents :</text:p>
      <text:p text:style-name="P9"/>
      <text:p text:style-name="P14"><text:span text:style-name="T1"><text:tab/></text:span><text:span text:style-name="T6"> <text:s/>Réf. : Rapport Moral</text:span></text:p>
      <text:p text:style-name="P14"><text:span text:style-name="T8"><text:tab/> <text:s/>Impression </text:span><text:span text:style-name="T6">Numérique QUADRI</text:span></text:p>
      <text:p text:style-name="P10"><text:tab/> <text:s/>D’après fichiers fournis</text:p>
      <text:p text:style-name="P14"><text:span text:style-name="T8"><text:tab/> <text:s/>D’un document de 79 pages format A5</text:span></text:p>
      <text:p text:style-name="P14"><text:span text:style-name="T8"><text:tab/> <text:s/>Impression Quadri R°/V° sur papier 80 gr.</text:span></text:p>
      <text:p text:style-name="P19"><text:span text:style-name="T8">Finition : agrafé en coin</text:span></text:p>
      <text:p text:style-name="P10"/>
      <text:p text:style-name="P14"><text:span text:style-name="T6"><text:tab/> <text:s/>Impression en 50 ex.<text:tab/>550.00 </text:span><text:span text:style-name="T9">€</text:span><text:span text:style-name="T6"> H.T</text:span><text:span text:style-name="T10">.<text:tab/></text:span></text:p>
      <text:p text:style-name="P15"><text:span text:style-name="T18"><text:tab/> <text:s text:c="29"/></text:span><text:span text:style-name="T19">Délai : ½ journée</text:span></text:p>
      <text:p text:style-name="P16"/>
      <text:p text:style-name="P14"><text:span text:style-name="T7"><text:s text:c="2"/></text:span><text:span text:style-name="T6"><text:tab/> <text:s/>Réf. : Document Finacier</text:span></text:p>
      <text:p text:style-name="P14"><text:span text:style-name="T8"><text:tab/> <text:s/>Impression </text:span><text:span text:style-name="T6">Numérique N/B</text:span></text:p>
      <text:p text:style-name="P10"><text:tab/> <text:s/>D’après fichiers fournis</text:p>
      <text:p text:style-name="P14"><text:span text:style-name="T8"><text:tab/> <text:s/>D’un document de 7 pages format A4</text:span></text:p>
      <text:p text:style-name="P14"><text:span text:style-name="T8"><text:tab/> <text:s/>Impression N/B R°/V° sur papier 80 gr.</text:span></text:p>
      <text:p text:style-name="P20">Finition : agrafé en coin</text:p>
      <text:p text:style-name="P10"/>
      <text:p text:style-name="P14"><text:span text:style-name="T6"><text:tab/> <text:s/>Impression en 50 ex.<text:tab/>25.00 </text:span><text:span text:style-name="T9">€</text:span><text:span text:style-name="T6"> H.T</text:span><text:span text:style-name="T10">.<text:tab/></text:span></text:p>
      <text:p text:style-name="P15"><text:span text:style-name="T18"><text:tab/> <text:s text:c="29"/></text:span><text:span text:style-name="T19">Délai : ½ journée</text:span></text:p>
      <text:p text:style-name="P11"><text:tab/></text:p>
      <text:p text:style-name="P21">Cette offre est valable deux mois, hors variation des prix des matières premières.</text:p>
      <text:p text:style-name="P22"><text:soft-page-break/><text:tab/></text:p>
      <text:p text:style-name="P23"><text:span text:style-name="T11">Nous espérons que ces conditions retiendront favorablement votre attention et, dans l'attente de vos ordres, nous vous prions d'agréer, Madame, monsieur, l'expression de nos sentiments dévoués.</text:span></text:p>
      <text:p text:style-name="P24"/>
      <text:p text:style-name="Lettres_20_type_20_VIT_20_REPRO"><text:span text:style-name="T12">Le 03/02/2016<text:tab/><text:tab/><text:tab/><text:tab/><text:tab/>Gregory PONE</text:span><text:span text:style-name="T17"><text:tab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Nimbus Sans L" svg:font-family="'Nimbus Sans L'" style:font-family-generic="swiss"/>
    <style:font-face style:name="New York" svg:font-family="'New York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1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01cm" style:writing-mode="page"/>
      <style:text-properties style:use-window-font-color="true" style:font-name="Nimbus Sans L" fo:font-size="11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New York" fo:font-family="'New York', 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fo:font-size="12pt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Lettres_20_type_20_VIT_20_REPRO" style:display-name="Lettres type VIT REPRO" style:family="paragraph" style:parent-style-name="Standard">
      <style:paragraph-properties>
        <style:tab-stops>
          <style:tab-stop style:position="4.516cm"/>
          <style:tab-stop style:position="8.996cm"/>
        </style:tab-stops>
      </style:paragraph-properties>
      <style:text-properties fo:color="#0000ff" style:font-name="Helvetica" fo:font-family="Helvetica" style:font-family-generic="swiss" style:font-pitch="variable" style:font-name-complex="Helvetica" style:font-family-complex="Helvetica" style:font-family-generic-complex="swiss" style:font-pitch-complex="variable"/>
    </style:style>
    <style:style style:name="Texte_20_brut" style:display-name="Texte brut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Helvetica" fo:font-family="Helvetic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New York" fo:font-family="'New York', 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exte_20_brut_20_Car" style:display-name="Texte brut Car" style:family="text" style:parent-style-name="Police_20_par_20_défau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apple-style-span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634cm" fo:text-indent="-0.635cm" fo:margin-left="3.6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Helvetic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4.049cm" fo:text-indent="-0.635cm" fo:margin-left="14.04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5.319cm" fo:text-indent="-0.635cm" fo:margin-left="15.3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Helvetic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589cm" fo:text-indent="-0.635cm" fo:margin-left="13.5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4.859cm" fo:text-indent="-0.635cm" fo:margin-left="14.85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6.129cm" fo:text-indent="-0.635cm" fo:margin-left="16.1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7.399cm" fo:text-indent="-0.635cm" fo:margin-left="17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  <style:text-properties style:font-name="New York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9.779cm" fo:text-indent="-0.635cm" fo:margin-left="9.77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12.319cm" fo:text-indent="-0.635cm" fo:margin-left="12.31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589cm" fo:text-indent="-0.635cm" fo:margin-left="13.58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4.859cm" fo:text-indent="-0.635cm" fo:margin-left="14.85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6.129cm" fo:text-indent="-0.635cm" fo:margin-left="16.12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7.399cm" fo:text-indent="-0.635cm" fo:margin-left="17.3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orphans="0" fo:widows="0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ffffff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09cm" fo:margin-left="2.3cm" fo:margin-right="0.9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char" svg:x="14.34cm" svg:y="0.519cm" draw:z-index="3"><draw:text-box fo:min-height="0cm" fo:min-width="0cm"><text:p text:style-name="Standard"><draw:frame draw:style-name="Mfr2" draw:name="Image1" text:anchor-type="as-char" svg:width="3.036cm" svg:height="3.193cm" draw:z-index="5"><draw:image xlink:href="Pictures/10000000000003160000033D50002052.jpg" xlink:type="simple" xlink:show="embed" xlink:actuate="onLoad"/></draw:frame></text:p></draw:text-box></draw:frame><draw:frame draw:style-name="Mfr2" draw:name="Image2" text:anchor-type="as-char" svg:width="10.567cm" svg:height="3.902cm" draw:z-index="1"><draw:image xlink:href="Pictures/20000076000069D5000027110D7100F9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GEP</dc:title>
    <meta:initial-creator>bernard</meta:initial-creator>
    <meta:creation-date>2016-02-03T14:56:00</meta:creation-date>
    <dc:creator>Greg</dc:creator>
    <dc:date>2016-02-03T14:57:00</dc:date>
    <meta:print-date>2010-12-29T16:04:00</meta:print-date>
    <meta:editing-cycles>4</meta:editing-cycles>
    <meta:editing-duration>PT3M</meta:editing-duration>
    <meta:document-statistic meta:table-count="0" meta:image-count="2" meta:object-count="0" meta:page-count="2" meta:paragraph-count="37" meta:word-count="210" meta:character-count="1356" meta:non-whitespace-character-count="1032"/>
    <meta:generator>LibreOffice/4.3.3.2$Linux_X86_64 LibreOffice_project/430m0$Build-2</meta:generator>
  </office:meta>
</office:document-meta>
</file>