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Sans L" svg:font-family="'Nimbus Sans L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style:font-name-asian="MS Mincho" style:font-size-asian="12pt" style:language-asian="ja" style:country-asian="JP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style:font-name-asian="Trebuchet MS1" style:font-size-asian="12pt" style:language-asian="ja" style:country-asian="JP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style:font-name-asian="Trebuchet MS1" style:font-size-asian="12pt" style:language-asian="ja" style:country-asian="JP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  <style:text-properties style:font-name="Times New Roman" fo:font-size="12pt" fo:language="fr" fo:country="FR" style:font-name-asian="Trebuchet MS1" style:font-size-asian="12pt" style:language-asian="ja" style:country-asian="JP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Trebuchet MS" fo:font-size="12pt" fo:language="fr" fo:country="FR" fo:font-weight="bold" style:font-name-asian="MS Mincho" style:font-size-asian="12pt" style:language-asian="ja" style:country-asian="JP" style:font-weight-asian="bold" style:font-name-complex="Trebuchet MS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rebuchet MS" fo:font-size="16pt" fo:language="fr" fo:country="FR" fo:font-weight="bold" style:font-name-asian="MS Mincho" style:font-size-asian="16pt" style:language-asian="ja" style:country-asian="JP" style:font-weight-asian="bold" style:font-name-complex="Trebuchet MS1" style:font-size-complex="16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rebuchet MS" fo:font-size="12pt" fo:language="fr" fo:country="FR" style:font-name-asian="MS Mincho" style:font-size-asian="12pt" style:language-asian="ja" style:country-asian="JP" style:font-name-complex="Trebuchet MS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style:font-name-asian="Trebuchet MS1" style:font-size-asian="12pt" style:language-asian="ja" style:country-asian="JP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  <style:text-properties style:font-name="Trebuchet MS" fo:font-size="12pt" fo:language="fr" fo:country="FR" style:font-name-asian="MS Mincho" style:font-size-asian="12pt" style:language-asian="ja" style:country-asian="JP" style:font-name-complex="Trebuchet MS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  <style:text-properties style:font-name="Trebuchet MS" fo:font-size="12pt" fo:language="fr" fo:country="FR" officeooo:paragraph-rsid="000df970" style:font-name-asian="MS Mincho" style:font-size-asian="12pt" style:language-asian="ja" style:country-asian="JP" style:font-name-complex="Trebuchet MS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  <style:text-properties style:font-name="Trebuchet MS" fo:font-size="11pt" fo:language="fr" fo:country="FR" fo:font-weight="bold" officeooo:paragraph-rsid="000df970" style:font-name-asian="MS Mincho" style:font-size-asian="11pt" style:language-asian="ja" style:country-asian="JP" style:font-weight-asian="bold" style:font-name-complex="Trebuchet MS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  <style:text-properties officeooo:paragraph-rsid="000df970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padding-left="0.141cm" fo:padding-right="0.141cm" fo:padding-top="0.035cm" fo:padding-bottom="0.035cm" fo:border="1.5pt solid #000001" style:vertical-align="auto"/>
      <style:text-properties officeooo:paragraph-rsid="001114fe"/>
    </style:style>
    <style:style style:name="T1" style:family="text">
      <style:text-properties style:font-name="Trebuchet MS" fo:font-size="12pt" fo:language="fr" fo:country="FR" fo:font-weight="bold" style:font-name-asian="MS Mincho" style:font-size-asian="12pt" style:language-asian="ja" style:country-asian="JP" style:font-weight-asian="bold" style:font-name-complex="Trebuchet MS1" style:font-size-complex="12pt" style:language-complex="ar" style:country-complex="SA" style:font-weight-complex="bold"/>
    </style:style>
    <style:style style:name="T2" style:family="text">
      <style:text-properties style:font-name="Trebuchet MS" fo:font-size="12pt" fo:language="fr" fo:country="FR" fo:font-weight="bold" officeooo:rsid="000df970" style:font-name-asian="MS Mincho" style:font-size-asian="12pt" style:language-asian="ja" style:country-asian="JP" style:font-weight-asian="bold" style:font-name-complex="Trebuchet MS1" style:font-size-complex="12pt" style:language-complex="ar" style:country-complex="SA" style:font-weight-complex="bold"/>
    </style:style>
    <style:style style:name="T3" style:family="text">
      <style:text-properties style:font-name="Trebuchet MS" fo:font-size="12pt" fo:language="fr" fo:country="FR" fo:font-weight="bold" officeooo:rsid="000ee4fb" style:font-name-asian="MS Mincho" style:font-size-asian="12pt" style:language-asian="ja" style:country-asian="JP" style:font-weight-asian="bold" style:font-name-complex="Trebuchet MS1" style:font-size-complex="12pt" style:language-complex="ar" style:country-complex="SA" style:font-weight-complex="bold"/>
    </style:style>
    <style:style style:name="T4" style:family="text">
      <style:text-properties style:font-name="Trebuchet MS" fo:font-size="12pt" fo:language="fr" fo:country="FR" fo:font-weight="bold" officeooo:rsid="001114fe" style:font-name-asian="MS Mincho" style:font-size-asian="12pt" style:language-asian="ja" style:country-asian="JP" style:font-weight-asian="bold" style:font-name-complex="Trebuchet MS1" style:font-size-complex="12pt" style:language-complex="ar" style:country-complex="SA" style:font-weight-complex="bold"/>
    </style:style>
    <style:style style:name="T5" style:family="text">
      <style:text-properties style:font-name="Trebuchet MS" fo:font-size="12pt" fo:language="fr" fo:country="FR" style:font-name-asian="MS Mincho" style:font-size-asian="12pt" style:language-asian="ja" style:country-asian="JP" style:font-name-complex="Trebuchet MS1" style:font-size-complex="12pt" style:language-complex="ar" style:country-complex="SA"/>
    </style:style>
    <style:style style:name="T6" style:family="text">
      <style:text-properties style:font-name="Trebuchet MS" fo:font-size="12pt" fo:language="fr" fo:country="FR" officeooo:rsid="001114fe" style:font-name-asian="MS Mincho" style:font-size-asian="12pt" style:language-asian="ja" style:country-asian="JP" style:font-name-complex="Trebuchet MS1" style:font-size-complex="12pt" style:language-complex="ar" style:country-complex="SA"/>
    </style:style>
    <style:style style:name="T7" style:family="text">
      <style:text-properties style:font-name="Trebuchet MS" fo:font-size="12pt" fo:language="fr" fo:country="FR" fo:font-weight="normal" style:font-name-asian="MS Mincho" style:font-size-asian="12pt" style:language-asian="ja" style:country-asian="JP" style:font-weight-asian="normal" style:font-name-complex="Trebuchet MS1" style:font-size-complex="12pt" style:language-complex="ar" style:country-complex="SA" style:font-weight-complex="normal"/>
    </style:style>
    <style:style style:name="T8" style:family="text">
      <style:text-properties style:font-name="Trebuchet MS" fo:language="fr" fo:country="FR" fo:font-weight="bold" style:font-name-asian="MS Mincho" style:language-asian="ja" style:country-asian="JP" style:font-weight-asian="bold" style:font-name-complex="Trebuchet MS1" style:language-complex="ar" style:country-complex="SA" style:font-weight-complex="bold"/>
    </style:style>
    <style:style style:name="T9" style:family="text">
      <style:text-properties style:font-name="Trebuchet MS" fo:language="fr" fo:country="FR" fo:font-weight="bold" officeooo:rsid="001114fe" style:font-name-asian="MS Mincho" style:language-asian="ja" style:country-asian="JP" style:font-weight-asian="bold" style:font-name-complex="Trebuchet MS1" style:language-complex="ar" style:country-complex="SA" style:font-weight-complex="bold"/>
    </style:style>
    <style:style style:name="T10" style:family="text">
      <style:text-properties style:font-name="Trebuchet MS" fo:font-size="11pt" fo:language="fr" fo:country="FR" fo:font-weight="bold" style:font-name-asian="MS Mincho" style:font-size-asian="11pt" style:language-asian="ja" style:country-asian="JP" style:font-weight-asian="bold" style:font-name-complex="Trebuchet MS1" style:font-size-complex="11pt" style:language-complex="ar" style:country-complex="SA" style:font-weight-complex="bold"/>
    </style:style>
    <style:style style:name="T11" style:family="text">
      <style:text-properties style:font-name="Trebuchet MS" fo:font-size="11pt" fo:language="fr" fo:country="FR" fo:font-weight="bold" officeooo:rsid="001114fe" style:font-name-asian="MS Mincho" style:font-size-asian="11pt" style:language-asian="ja" style:country-asian="JP" style:font-weight-asian="bold" style:font-name-complex="Trebuchet MS1" style:font-size-complex="11pt" style:language-complex="ar" style:country-complex="SA" style:font-weight-complex="bold"/>
    </style:style>
    <style:style style:name="T12" style:family="text">
      <style:text-properties style:font-name="Times New Roman" fo:font-size="12pt" fo:language="fr" fo:country="FR" style:font-name-asian="Trebuchet MS1" style:font-size-asian="12pt" style:language-asian="ja" style:country-asian="JP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language="fr" fo:country="FR" fo:font-weight="normal" style:font-name-asian="Trebuchet MS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officeooo:rsid="000df97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df970" style:font-weight-asian="bold" style:font-weight-complex="bold"/>
    </style:style>
    <style:style style:name="T17" style:family="text">
      <style:text-properties officeooo:rsid="00111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ête de l’Humanité 2015 – 11,12,13 Septembre</text:p>
      <text:p text:style-name="P3"/>
      <text:p text:style-name="P8">Espace des ordis libres, des hackers et des Fab-Lab</text:p>
      <text:p text:style-name="P2"/>
      <text:p text:style-name="P5"/>
      <text:p text:style-name="P11">Nom de la Structure : <text:span text:style-name="T16">APRIL</text:span></text:p>
      <text:p text:style-name="P12">Adresse : <text:span text:style-name="T15">4</text:span><text:span text:style-name="T16">4-46 rue de l'Ouest, bâtiment 8, 75014 PARIS</text:span></text:p>
      <text:p text:style-name="P11">Personne <text:span text:style-name="T14">r</text:span>esponsable : <text:span text:style-name="T16">Magali GARNERO</text:span></text:p>
      <text:p text:style-name="P12">Portable : <text:span text:style-name="T16">06 86 81 06 66</text:span></text:p>
      <text:p text:style-name="P12">Courriel : <text:span text:style-name="T16">mgarnero@april.org</text:span></text:p>
      <text:p text:style-name="P11">Site Web/Blog/facebook,.. : <text:span text:style-name="T16">www.april.org</text:span></text:p>
      <text:p text:style-name="P4"/>
      <text:p text:style-name="P15"><text:span text:style-name="T5">Présentation de la structure :</text:span></text:p>
      <text:p text:style-name="P15"><text:span text:style-name="T11">L</text:span><text:span text:style-name="T10">'</text:span><text:span text:style-name="T11">association </text:span><text:span text:style-name="T10">April est depuis 1996 un acteur majeur de la </text:span><text:span text:style-name="Strong_20_Emphasis"><text:span text:style-name="T10">démocratisation</text:span></text:span><text:span text:style-name="T10"> et de la </text:span><text:span text:style-name="Strong_20_Emphasis"><text:span text:style-name="T10">diffusion</text:span></text:span><text:span text:style-name="T10"> du logiciel libre et des </text:span><text:span text:style-name="Strong_20_Emphasis"><text:span text:style-name="T10">standards ouverts</text:span></text:span><text:span text:style-name="T10"> auprès du grand public, des professionnels et des institutions dans l'espace francophone.</text:span></text:p>
      <text:p text:style-name="P3"/>
      <text:p text:style-name="P11">Activité sur le stand : </text:p>
      <text:p text:style-name="P13">- <text:span text:style-name="T14">Présentation activités de l'association ;</text:span></text:p>
      <text:p text:style-name="P13">- <text:span text:style-name="T14">Mise à disposition docs de sensibilisation au Logiciel Libre ;</text:span></text:p>
      <text:p text:style-name="P13">- <text:span text:style-name="T14">Vente t-shirts et d'autres produits pour financer l'activité de l'association ;</text:span></text:p>
      <text:p text:style-name="P13">- <text:span text:style-name="T14">Collecte de dons et de cotisations.</text:span></text:p>
      <text:p text:style-name="P6"><text:span text:style-name="T5">Machines en démo ou en expo (Imprimantes 3D, fer à souder, Scan 3D, Robot, Drone..)</text:span><text:span text:style-name="T12"> </text:span><text:span text:style-name="T5">: </text:span><text:span text:style-name="T2">pas de machines en démo/en expo</text:span></text:p>
      <text:p text:style-name="P3"/>
      <text:p text:style-name="P6"><text:span text:style-name="T5">Besoin de la structure</text:span><text:span text:style-name="T12"> </text:span><text:span text:style-name="T5">: </text:span></text:p>
      <text:p text:style-name="P14"><text:span text:style-name="T7">Puissance Electrique</text:span><text:span text:style-name="T13"> </text:span><text:span text:style-name="T7">:</text:span><text:span text:style-name="T5"> </text:span><text:span text:style-name="T2">1 prise électrique est suffisant</text:span><text:span text:style-name="T3">e</text:span></text:p>
      <text:p text:style-name="P14"><text:span text:style-name="T5">Accès internet : </text:span><text:span text:style-name="T2">oui</text:span></text:p>
      <text:p text:style-name="P11">Chaises : <text:span text:style-name="T16">2</text:span> Tables : <text:span text:style-name="T15">2</text:span> <text:s/>Nombre d’animateurs du stand : <text:span text:style-name="T16">3 (à confirmer)</text:span></text:p>
      <text:p text:style-name="P4"/>
      <text:p text:style-name="P9">Livraison du matériel lourd : Jeudi 11 septembre</text:p>
      <text:p text:style-name="P9">Démontage : Dimanche 14 septembre en soirée</text:p>
      <text:p text:style-name="P9">Parking : 1 badge maxi – donc prévoir covoiturage obligatoire</text:p>
      <text:p text:style-name="P3"/>
      <text:p text:style-name="P1"><text:span text:style-name="T5">Horaire d’ouverture de l’Espace</text:span><text:span text:style-name="T12"> </text:span><text:span text:style-name="T5">: </text:span></text:p>
      <text:p text:style-name="P9">Vendredi 11h-20h, </text:p>
      <text:p text:style-name="P9">Samedi 9h-20h, </text:p>
      <text:p text:style-name="P9">Dimanche 9h-18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Sans L" svg:font-family="'Nimbus Sans L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Sans L" fo:font-size="11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Sans L" fo:font-size="11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swiss" fo:font-size="12pt" fo:language="fr" fo:country="FR" style:font-name-asian="MS Mincho" style:font-family-asian="'MS Mincho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imbus Sans L" fo:font-family="'Nimbus Sans L'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fo:font-size="12pt"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swiss" fo:font-size="8pt" fo:language="fr" fo:country="FR" style:font-name-asian="MS Mincho" style:font-family-asian="'MS Mincho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ête de l’Humanité 2014 – 12,13,14 Septembre</dc:title>
    <meta:initial-creator>ylp</meta:initial-creator>
    <meta:creation-date>2015-05-12T19:46:00</meta:creation-date>
    <dc:date>2015-05-19T14:49:43.177359077</dc:date>
    <meta:print-date>2015-05-12T18:18:00</meta:print-date>
    <meta:editing-cycles>7</meta:editing-cycles>
    <meta:editing-duration>PT26M58S</meta:editing-duration>
    <meta:generator>LibreOffice/4.3.3.2$Linux_X86_64 LibreOffice_project/430m0$Build-2</meta:generator>
    <meta:document-statistic meta:table-count="0" meta:image-count="0" meta:object-count="0" meta:page-count="1" meta:paragraph-count="27" meta:word-count="218" meta:character-count="1336" meta:non-whitespace-character-count="1137"/>
    <meta:user-defined meta:name="Company">HP</meta:user-defined>
    <meta:user-defined meta:name="Operator">ylp</meta:user-defined>
  </office:meta>
</office:document-meta>
</file>